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Normální" style:master-page-name="MP0" style:family="paragraph">
      <style:paragraph-properties fo:break-before="page"/>
    </style:style>
  </office:automatic-styles>
  <office:body>
    <office:text text:use-soft-page-breaks="true">
      <text:p text:style-name="P1">Vedení SH ČMS dne 13.3.2025 schválilo novou podobu členské přihlášky pro hasiče a mladého hasiče.</text:p>
      <text:p text:style-name="Normální"> </text:p>
      <text:p text:style-name="Normální">níže zasílám odkaz na novou členskou přihlášku s možností přepisovatelné verze</text:p>
      <text:p text:style-name="Normální"><text:a xlink:href="https://www.dh.cz/index.php/usek-vnitroorganizacni/dokumenty/609-prihlaska-clena" office:target-frame-name="_blank" xlink:show="new"><text:span text:style-name="Hypertextovýodkaz">https://www.dh.cz/index.php/usek-vnitroorganizacni/dokumenty/609-prihlaska-clena</text:span></text:a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Aptos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5pt" style:font-size-asian="15pt" style:font-size-complex="15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="Aptos" style:font-name-asian="Times New Roman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="Aptos" style:font-name-asian="Times New Roman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="Aptos" style:font-name-asian="Times New Roman" style:font-name-complex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="Aptos"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="Aptos"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="Aptos"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="Aptos"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="Aptos"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="Aptos"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="Aptos"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="Aptos"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="Aptos"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="Aptos"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="Aptos"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="Aptos"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="Aptos"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Hypertextovýodkaz" style:display-name="Hypertextový odkaz" style:family="text" style:parent-style-name="Standardnípísmoodstavce">
      <style:text-properties fo:color="#467886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iřina Janečková</meta:initial-creator>
    <dc:creator>Jiřina Janečková</dc:creator>
    <meta:creation-date>2025-03-26T08:59:00Z</meta:creation-date>
    <dc:date>2025-03-26T09:00:00Z</dc:date>
    <meta:template xlink:href="Normal" xlink:type="simple"/>
    <meta:editing-cycles>1</meta:editing-cycles>
    <meta:editing-duration>PT60S</meta:editing-duration>
    <meta:document-statistic meta:page-count="1" meta:paragraph-count="1" meta:word-count="53" meta:character-count="368" meta:row-count="2" meta:non-whitespace-character-count="316"/>
  </office:meta>
</office:document-meta>
</file>